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3in" fo:line-height="200%" fo:margin-right="5.4479in"/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style:font-name="Times New Roman" fo:letter-spacing="0.018in"/>
    </style:style>
    <style:style style:name="P4" style:parent-style-name="Textkörper" style:family="paragraph">
      <style:paragraph-properties fo:line-height="0.1631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" style:parent-style-name="Textkörper" style:family="paragraph">
      <style:paragraph-properties fo:margin-right="2.7826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style:font-name="Times New Roman" fo:letter-spacing="0.018in"/>
    </style:style>
    <style:style style:name="T11" style:parent-style-name="Absatz-Standardschriftart" style:family="text">
      <style:text-properties fo:letter-spacing="-0.0013in"/>
    </style:style>
    <style:style style:name="P1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" style:parent-style-name="Textkörper" style:family="paragraph">
      <style:paragraph-properties fo:line-height="199%" fo:margin-right="1.566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style:font-name="Times New Roman" fo:letter-spacing="0.045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P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line-height="0.1652in"/>
    </style:style>
    <style:style style:name="T29" style:parent-style-name="Absatz-Standardschriftart" style:family="text">
      <style:text-properties fo:letter-spacing="-0.0013in"/>
    </style:style>
    <style:style style:name="P30" style:parent-style-name="Textkörper" style:family="paragraph">
      <style:paragraph-properties fo:line-height="100%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style:font-name="Times New Roman" fo:letter-spacing="0.054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P49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50" style:parent-style-name="Textkörper" style:family="paragraph">
      <style:paragraph-properties fo:line-height="0.165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P54" style:parent-style-name="Textkörper" style:family="paragraph">
      <style:paragraph-properties fo:margin-right="3.8965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style:font-name="Times New Roman" fo:letter-spacing="0.021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13in"/>
    </style:style>
    <style:style style:name="P60" style:parent-style-name="Textkörper" style:family="paragraph">
      <style:paragraph-properties fo:line-height="0.1652in"/>
    </style:style>
    <style:style style:name="T61" style:parent-style-name="Absatz-Standardschriftart" style:family="text">
      <style:text-properties fo:letter-spacing="-0.0006in"/>
    </style:style>
    <style:style style:name="P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P6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style:font-name="Times New Roman" fo:letter-spacing="0.0368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P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7" style:parent-style-name="Absatz-Standardschriftart" style:family="text">
      <style:text-properties fo:letter-spacing="-0.0013in"/>
    </style:style>
    <style:style style:name="P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P9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6" style:parent-style-name="Textkörper" style:family="paragraph">
      <style:paragraph-properties fo:margin-right="0.013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style:font-name="Times New Roman" fo:letter-spacing="0.0493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P121" style:parent-style-name="Textkörper" style:family="paragraph">
      <style:paragraph-properties fo:line-height="0.1652in"/>
    </style:style>
    <style:style style:name="T122" style:parent-style-name="Absatz-Standardschriftart" style:family="text">
      <style:text-properties fo:letter-spacing="0.0006in"/>
    </style:style>
    <style:style style:name="P1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4" style:parent-style-name="Textkörper" style:family="paragraph">
      <style:paragraph-properties fo:line-height="0.1652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P128" style:parent-style-name="Textkörper" style:family="paragraph">
      <style:paragraph-properties fo:line-height="0.1652in"/>
    </style:style>
    <style:style style:name="T129" style:parent-style-name="Absatz-Standardschriftart" style:family="text">
      <style:text-properties fo:letter-spacing="-0.0013in"/>
    </style:style>
    <style:style style:name="P130" style:parent-style-name="Textkörper" style:master-page-name="MP1" style:family="paragraph">
      <style:paragraph-properties fo:break-before="page" fo:margin-top="0.043in"/>
    </style:style>
    <style:style style:name="P13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2" style:parent-style-name="Textkörper" style:family="paragraph">
      <style:paragraph-properties fo:margin-right="4.2451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style:font-name="Times New Roman" fo:letter-spacing="-0.0006in"/>
    </style:style>
    <style:style style:name="T135" style:parent-style-name="Absatz-Standardschriftart" style:family="text">
      <style:text-properties style:font-name="Times New Roman" fo:letter-spacing="0.0062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9" style:parent-style-name="Textkörper" style:family="paragraph">
      <style:paragraph-properties fo:margin-right="0.919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style:font-name="Times New Roman" fo:letter-spacing="0.0388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13in"/>
    </style:style>
    <style:style style:name="P155" style:parent-style-name="Textkörper" style:family="paragraph">
      <style:paragraph-properties fo:line-height="200%" fo:margin-right="0.919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fo:letter-spacing="0.0333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P174" style:parent-style-name="Textkörper" style:family="paragraph">
      <style:paragraph-properties fo:line-height="0.1631in"/>
    </style:style>
    <style:style style:name="T175" style:parent-style-name="Absatz-Standardschriftart" style:family="text">
      <style:text-properties fo:letter-spacing="-0.0013in"/>
    </style:style>
    <style:style style:name="P176" style:parent-style-name="Textkörper" style:family="paragraph">
      <style:paragraph-properties fo:margin-right="4.244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style:font-name="Times New Roman" fo:letter-spacing="0.0215in"/>
    </style:style>
    <style:style style:name="T180" style:parent-style-name="Absatz-Standardschriftart" style:family="text">
      <style:text-properties fo:letter-spacing="-0.0013in"/>
    </style:style>
    <style:style style:name="P1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2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Rubrica</text:span><text:span text:style-name="T3"><text:s/></text:span>Fls</text:p>
      <text:p text:style-name="P4"><text:span text:style-name="T5">Classificação:</text:span><text:span text:style-name="T6"><text:s/>P.A.<text:s/></text:span>N'</text:p>
      <text:p text:style-name="P7"/>
      <text:p text:style-name="P8"><text:span text:style-name="T9">PREFEITURADEGUARULHOS</text:span><text:span text:style-name="T10"><text:s/></text:span><text:span text:style-name="T11">SECRETARIADEEDUCAÇÃO</text:span></text:p>
      <text:p text:style-name="P12"/>
      <text:p text:style-name="P13"><text:span text:style-name="T14">Z=ãm:!H=:"«"ç"</text:span><text:span text:style-name="T15"><text:s/></text:span><text:span text:style-name="T16">~'"""""'-"""-«,ulhos</text:span><text:span text:style-name="T17"><text:s/></text:span>e<text:span text:style-name="T18"><text:s/>DNG<text:s/></text:span>-<text:span text:style-name="T19"><text:s/></text:span><text:span text:style-name="T20">INSTITUTO</text:span><text:span text:style-name="T21"><text:s/></text:span><text:span text:style-name="T22">DE<text:s/></text:span><text:span text:style-name="T23">CmADANIA</text:span></text:p>
      <text:p text:style-name="Textkörper"><text:span text:style-name="T24">ROSÉ<text:s/></text:span><text:span text:style-name="T25">PARES</text:span></text:p>
      <text:p text:style-name="P26"/>
      <text:p text:style-name="Textkörper"><text:span text:style-name="T27">;ÊgE$;;.U.;::=</text:span></text:p>
      <text:p text:style-name="P28"><text:span text:style-name="T29">::=p:::n:'=:U::==:=:=::'i:==:US:==:i==:;===:</text:span></text:p>
      <text:p text:style-name="P30"><text:span text:style-name="T31">1;1NALIDADE</text:span><text:span text:style-name="T32"><text:s/>DO<text:s/></text:span><text:span text:style-name="T33">TERMO</text:span><text:span text:style-name="T34"><text:s/></text:span><text:span text:style-name="T35">DE AD<text:s/></text:span><text:span text:style-name="T36">ercício</text:span><text:span text:style-name="T37"><text:s/></text:span><text:span text:style-name="T38">de<text:s/></text:span><text:span text:style-name="T39">2022'Atualízação</text:span><text:span text:style-name="T40"><text:s/>na<text:s/></text:span><text:span text:style-name="T41">quantidade</text:span><text:span text:style-name="T42"><text:s/>de</text:span><text:span text:style-name="T43"><text:s/></text:span><text:span text:style-name="T44">alunos na<text:s/></text:span><text:span text:style-name="T45">demanda</text:span><text:span text:style-name="T46"><text:s/></text:span>a<text:span text:style-name="T47"><text:s/>ser<text:s/></text:span><text:span text:style-name="T48">atendida</text:span></text:p>
      <text:p text:style-name="P49"/>
      <text:p text:style-name="P50"><text:span text:style-name="T51">W$ BR<text:s/></text:span><text:span text:style-name="T52">l;:R</text:span><text:span text:style-name="T53"><text:s/>iEHH l;</text:span></text:p>
      <text:p text:style-name="P54"><text:span text:style-name="T55">=:==<text:s/></text:span><text:span text:style-name="T56">;:m=:T:=:C:!:tÊi:=.=;,</text:span><text:span text:style-name="T57"><text:s/></text:span>'<text:span text:style-name="T58"><text:s/></text:span><text:span text:style-name="T59">'-"',,;.</text:span></text:p>
      <text:p text:style-name="P60"><text:span text:style-name="T61">"»-::-</text:span></text:p>
      <text:p text:style-name="P62"/>
      <text:p text:style-name="Textkörper"><text:span text:style-name="T63">Creche,<text:s/></text:span><text:span text:style-name="T64">totalizando</text:span><text:span text:style-name="T65"><text:s/>195<text:s/></text:span><text:span text:style-name="T66">vagas,</text:span></text:p>
      <text:p text:style-name="P67"/>
      <text:p text:style-name="Textkörper"><text:span text:style-name="T68">Art</text:span><text:span text:style-name="T69"><text:s/></text:span><text:span text:style-name="T70">I'<text:s/></text:span>-<text:span text:style-name="T71"><text:s/>As<text:s/></text:span><text:span text:style-name="T72">cláusulas</text:span><text:span text:style-name="T73"><text:s/></text:span>e<text:span text:style-name="T74"><text:s/></text:span><text:span text:style-name="T75">Subcláusulasadiante</text:span><text:span text:style-name="T76"><text:s/></text:span><text:span text:style-name="T77">passam</text:span><text:span text:style-name="T78"><text:s/></text:span>a<text:span text:style-name="T79"><text:s/>vigorar</text:span><text:span text:style-name="T80"><text:s/></text:span><text:span text:style-name="T81">com<text:s/></text:span>a<text:span text:style-name="T82"><text:s/></text:span><text:span text:style-name="T83">seguinte</text:span><text:span text:style-name="T84"><text:s/></text:span><text:span text:style-name="T85">vedação</text:span></text:p>
      <text:p text:style-name="P86"/>
      <text:p text:style-name="Textkörper"><text:span text:style-name="T87">ftÁUSULA</text:span></text:p>
      <text:p text:style-name="P88"/>
      <text:p text:style-name="Textkörper"><text:span text:style-name="T89">TERCEIRA</text:span><text:span text:style-name="T90"><text:s/></text:span>-<text:span text:style-name="T91"><text:s/>DAS<text:s/></text:span><text:span text:style-name="T92">UNIDADES</text:span><text:span text:style-name="T93"><text:s/></text:span><text:span text:style-name="T94">ESCOLARES</text:span></text:p>
      <text:p text:style-name="P95"/>
      <text:p text:style-name="P96"><text:span text:style-name="T97">3.7.<text:s/></text:span><text:span text:style-name="T98">VALOR</text:span><text:span text:style-name="T99"><text:s/></text:span><text:span text:style-name="T100">MENSAL:</text:span><text:span text:style-name="T101"><text:s/>R$<text:s/></text:span><text:span text:style-name="T102">155.366,]0</text:span><text:span text:style-name="T103"><text:s/></text:span><text:span text:style-name="T104">(cento</text:span><text:span text:style-name="T105"><text:s/></text:span>e<text:span text:style-name="T106"><text:s/>cinquentae</text:span><text:span text:style-name="T107"><text:s/></text:span><text:span text:style-name="T108">cinco</text:span><text:span text:style-name="T109"><text:s/></text:span><text:span text:style-name="T110">mil,</text:span><text:span text:style-name="T111"><text:s/></text:span><text:span text:style-name="T112">trezentose</text:span><text:span text:style-name="T113"><text:s/></text:span><text:span text:style-name="T114">sessentae</text:span><text:span text:style-name="T115"><text:s/></text:span><text:span text:style-name="T116">seis</text:span><text:span text:style-name="T117"><text:s/></text:span><text:span text:style-name="T118">reais</text:span><text:span text:style-name="T119"><text:s/></text:span>e<text:span text:style-name="T120"><text:s/>dez</text:span></text:p>
      <text:p text:style-name="P121">(<text:span text:style-name="T122"><text:s/></text:span>)</text:p>
      <text:p text:style-name="P123"/>
      <text:p text:style-name="P124"><text:span text:style-name="T125">:::=.U3E</text:span><text:span text:style-name="T126"><text:s/></text:span><text:span text:style-name="T127">i13Zll=gl=:;1</text:span></text:p>
      <text:p text:style-name="P128">==1</text:p>
      <text:p text:style-name="Textkörper"><text:span text:style-name="T129">111:1:.</text:span></text:p>
      <text:soft-page-break/>
      <text:p text:style-name="P130">Fls</text:p>
      <text:p text:style-name="P131"/>
      <text:p text:style-name="P132"><text:span text:style-name="T133">Rubrica</text:span><text:span text:style-name="T134"><text:s/></text:span><text:span text:style-name="T135"><text:s text:c="3"/></text:span><text:span text:style-name="T136">Classi6lcação:</text:span><text:span text:style-name="T137"><text:s/>P.A.<text:s/></text:span>N'</text:p>
      <text:p text:style-name="P138"/>
      <text:p text:style-name="P139"><text:span text:style-name="T140">3.12.<text:s/></text:span><text:span text:style-name="T141">VALOR</text:span><text:span text:style-name="T142"><text:s/></text:span><text:span text:style-name="T143">DO<text:s/></text:span><text:span text:style-name="T144">TERMO</text:span><text:span text:style-name="T145"><text:s/></text:span><text:span text:style-name="T146">DE<text:s/></text:span><text:span text:style-name="T147">COLABORAÇÃO:</text:span><text:span text:style-name="T148"><text:s/>RS</text:span><text:span text:style-name="T149"><text:s/></text:span><text:span text:style-name="T150">l0.014.892,16(dez</text:span><text:span text:style-name="T151"><text:s/></text:span><text:span text:style-name="T152">milhões,quatorzemil,</text:span><text:span text:style-name="T153"><text:s/></text:span><text:span text:style-name="T154">oitocentose</text:span></text:p>
      <text:p text:style-name="P155"><text:span text:style-name="T156">noventa<text:s/></text:span>e<text:span text:style-name="T157"><text:s/></text:span><text:span text:style-name="T158">dois</text:span><text:span text:style-name="T159"><text:s/></text:span><text:span text:style-name="T160">reais</text:span><text:span text:style-name="T161"><text:s/></text:span>e<text:span text:style-name="T162"><text:s/>dezasseis</text:span><text:span text:style-name="T163"><text:s/></text:span><text:span text:style-name="T164">centavos).</text:span><text:span text:style-name="T165"><text:s/></text:span><text:span text:style-name="T166">ú.'i</text:span><text:span text:style-name="T167"><text:s/>ã:</text:span><text:span text:style-name="T168"><text:s/></text:span><text:span text:style-name="T169">Guarulhos,</text:span><text:span text:style-name="T170"><text:s/>29 de<text:s/></text:span><text:span text:style-name="T171">dezembro</text:span><text:span text:style-name="T172"><text:s/>de<text:s/></text:span><text:span text:style-name="T173">2021</text:span></text:p>
      <text:p text:style-name="P174"><text:span text:style-name="T175">PRESIDENTE</text:span></text:p>
      <text:p text:style-name="P176"><text:span text:style-name="T177">RG.:<text:s/></text:span><text:span text:style-name="T178">11.279.780-SSP/MG</text:span><text:span text:style-name="T179"><text:s/></text:span><text:span text:style-name="T180">CPF.:066.328.309-09</text:span></text:p>
      <text:p text:style-name="P181"/>
      <text:p text:style-name="Textkörper">@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472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3T23:32:00Z</meta:creation-date>
    <dc:date>2024-10-23T23:32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3T00:00:00Z</meta:user-defined>
    <meta:document-statistic meta:page-count="3" meta:paragraph-count="27" meta:word-count="127" meta:character-count="926" meta:row-count="53" meta:non-whitespace-character-count="825"/>
  </office:meta>
</office:document-meta>
</file>